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BookAntiqua-Bold" style:font-family-asian="BookAntiqua-Bold" style:font-family-complex="BookAntiqua-Bold" fo:background-color="transparent" fo:color="#000000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4.00pt" fo:font-weight="bold" fo:font-family="BookAntiqua-Bold" style:font-family-asian="BookAntiqua-Bold" style:font-family-complex="BookAntiqua-Bold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9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12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19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BookAntiqua-Bold" style:font-family-asian="BookAntiqua-Bold" style:font-family-complex="BookAntiqua-Bold" fo:background-color="transparent" fo:color="#000000"/>
    </style:style>
    <style:style style:name="T22" style:family="text">
      <style:text-properties fo:font-size="12.00pt" fo:font-weight="bold" fo:font-family="BookAntiqua-Bold" style:font-family-asian="BookAntiqua-Bold" style:font-family-complex="BookAntiqua-Bold" fo:background-color="transparent" fo:color="#000000"/>
    </style:style>
    <style:style style:name="T23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24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31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32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33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36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37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42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45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46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47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BookAntiqua-Bold" style:font-family-asian="BookAntiqua-Bold" style:font-family-complex="BookAntiqua-Bold" fo:background-color="transparent" fo:color="#000000"/>
    </style:style>
    <style:style style:name="T50" style:family="text">
      <style:text-properties fo:font-size="9.00pt" fo:font-weight="normal" fo:font-family="OpenSymbol" style:font-family-asian="OpenSymbol" style:font-family-complex="OpenSymbol" fo:background-color="transparent" fo:color="#000000"/>
    </style:style>
    <style:style style:name="T51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52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55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56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59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62" style:family="text">
      <style:text-properties fo:font-size="9.00pt" fo:font-weight="normal" fo:font-family="OpenSymbol" style:font-family-asian="OpenSymbol" style:font-family-complex="OpenSymbol" fo:background-color="transparent" fo:color="#000000"/>
    </style:style>
    <style:style style:name="T63" style:family="text">
      <style:text-properties fo:font-size="12.00pt" fo:font-weight="bold" fo:font-family="BookAntiqua" style:font-family-asian="BookAntiqua" style:font-family-complex="BookAntiqua" fo:background-color="transparent" fo:color="#000000"/>
    </style:style>
    <style:style style:name="T64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67" style:family="text">
      <style:text-properties fo:font-size="9.00pt" fo:font-weight="normal" fo:font-family="OpenSymbol" style:font-family-asian="OpenSymbol" style:font-family-complex="OpenSymbol" fo:background-color="transparent" fo:color="#000000"/>
    </style:style>
    <style:style style:name="T68" style:family="text">
      <style:text-properties fo:font-size="12.00pt" fo:font-weight="normal" fo:font-family="BookAntiqua" style:font-family-asian="BookAntiqua" style:font-family-complex="BookAntiqua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style:text-underline-mode="continuous" style:text-underline-type="single" style:text-underline-style="solid" style:text-underline-width="normal" fo:font-family="BookAntiqua-Bold" style:font-family-asian="BookAntiqua-Bold" style:font-family-complex="BookAntiqua-Bold" fo:background-color="transparent" fo:color="#000000"/>
    </style:style>
    <style:style style:name="T71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style:text-underline-mode="continuous" style:text-underline-type="single" style:text-underline-style="solid" style:text-underline-width="normal" fo:font-family="TimesNewRomanPSMT" style:font-family-asian="TimesNewRomanPSMT" style:font-family-complex="TimesNewRomanPSMT" fo:background-color="transparent" fo:color="#000000"/>
    </style:style>
    <style:style style:name="T84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91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T98" style:family="text">
      <style:text-properties fo:font-size="12.00pt" fo:font-weight="normal" fo:font-family="TimesNewRomanPSMT" style:font-family-asian="TimesNewRomanPSMT" style:font-family-complex="TimesNewRomanPSMT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10mm" svg:height="51.33mm" style:rel-width="scale" style:rel-height="scale"><draw:object-ole xlink:href="OleObj1"/><draw:image xlink:href="ObjectReplacements/OleObj1"/></draw:frame><text:span text:style-name="T2">MARIJA MARKOVI</text:span><text:span text:style-name="T3">Ć</text:span></text:p>
      <text:p text:style-name="P1"><text:span text:style-name="T4">Curriculum Vitae</text:span></text:p>
      <text:p text:style-name="P1"><text:span text:style-name="T5"/></text:p>
      <text:p text:style-name="P1"><text:span text:style-name="T6">Datum ro</text:span><text:span text:style-name="T7">đ</text:span><text:span text:style-name="T8">enja: 25.11.1980.</text:span></text:p>
      <text:p text:style-name="P1"><text:span text:style-name="T9">Mesto ro</text:span><text:span text:style-name="T10">đ</text:span><text:span text:style-name="T11">enja: Beograd</text:span></text:p>
      <text:p text:style-name="P1"><text:span text:style-name="T12">Adresa stanovanja: Lazareva</text:span><text:span text:style-name="T13">č</text:span><text:span text:style-name="T14">ki drum 6a,<text:s/></text:span><text:span text:style-name="T15">Č</text:span><text:span text:style-name="T16">ukari</text:span><text:span text:style-name="T17">č</text:span><text:span text:style-name="T18">ka padina</text:span></text:p>
      <text:p text:style-name="P1"><text:span text:style-name="T19">Kontakt telefon: 011/2546-931, 061/173-24-54</text:span></text:p>
      <text:p text:style-name="P1"><text:span text:style-name="T19">e-mail: marija.markovic.beca@gmail.com </text:span></text:p>
      <text:p text:style-name="P1"><text:span text:style-name="T20"/></text:p>
      <text:p text:style-name="P1"><text:span text:style-name="T21">ISKUSTVO:</text:span></text:p>
      <text:p text:style-name="P1"><text:span text:style-name="T22">2003 – 2004<text:s text:c="2"/></text:span><text:span text:style-name="T23">FAKULTET VETERINARSKE MEDICINE</text:span></text:p>
      <text:p text:style-name="P1"><text:span text:style-name="T24">- volonterski staž na Klinici za kopitare mesojede, divlja</text:span><text:span text:style-name="T25">č</text:span><text:span text:style-name="T26"><text:s/>i<text:s/></text:span><text:span text:style-name="T27">ž</text:span><text:span text:style-name="T28">ivinu </text:span></text:p>
      <text:p text:style-name="P1"><text:span text:style-name="T29"/></text:p>
      <text:p text:style-name="P1"><text:span text:style-name="T30">2004 - 2006 BEOGRADSKI HIPODROM</text:span></text:p>
      <text:p text:style-name="P1"><text:span text:style-name="T30">-<text:s/></text:span><text:span text:style-name="T31">volonterski rad u ambulanti za kopitare - serološko ispitivanje krvi konja na infektivne bolesti, vakcinaciju i opserviranje obolelih konja.</text:span></text:p>
      <text:p text:style-name="P1"><text:span text:style-name="T32">2005</text:span><text:span text:style-name="T33"><text:s/>-<text:s/></text:span><text:span text:style-name="T34">Č</text:span><text:span text:style-name="T35">lan antidoping tima </text:span></text:p>
      <text:p text:style-name="P1"><text:span text:style-name="T36">2008</text:span><text:span text:style-name="T37"><text:s/>- Volonterski rad u Berlinu, Nema</text:span><text:span text:style-name="T38">č</text:span><text:span text:style-name="T39">ka</text:span></text:p>
      <text:p text:style-name="P1"><text:span text:style-name="T40"/></text:p>
      <text:p text:style-name="P1"><text:span text:style-name="T41">2010 -2011<text:s text:c="2"/>INSTITUT ZA HIGIJENU I TEHNOLOGIJU MESA</text:span></text:p>
      <text:p text:style-name="P1"><text:span text:style-name="T42">- volonterski rad</text:span></text:p>
      <text:p text:style-name="P1"><text:span text:style-name="T43"/></text:p>
      <text:p text:style-name="P1"><text:span text:style-name="T44">2011-2012 - MONTVET, Podgorica</text:span></text:p>
      <text:p text:style-name="P1"><text:span text:style-name="T45">- rad u veterinarskoj apoteci</text:span></text:p>
      <text:p text:style-name="P1"><text:span text:style-name="T45">- rad u pet šopu</text:span></text:p>
      <text:p text:style-name="P1"><text:span text:style-name="T45">- rad u ambulanti sa malim životinjama</text:span></text:p>
      <text:p text:style-name="P1"><text:span text:style-name="T45">- terenski rad sa velikim životinjama </text:span></text:p>
      <text:p text:style-name="P1"><text:span text:style-name="T45">- rad sa konjima MUP-a Crne Gore u Podgorici</text:span></text:p>
      <text:p text:style-name="P1"><text:span text:style-name="T45"/></text:p>
      <text:p text:style-name="P1"><text:span text:style-name="T46">2018 - PET CENTAR, Beograd</text:span></text:p>
      <text:p text:style-name="P2"><text:span text:style-name="T47">- rad u veterinarskoj apoteci</text:span></text:p>
      <text:p text:style-name="P3"><text:span text:style-name="T48"/></text:p>
      <text:p text:style-name="P3"><text:span text:style-name="T49">OBRAZOVANJE:</text:span></text:p>
      <text:p text:style-name="P3"><text:span text:style-name="T50">●<text:s/></text:span><text:span text:style-name="T51">1997-2003</text:span><text:span text:style-name="T52"><text:s text:c="2"/>Fakultet Veterinarske Medicine - Univerzitet u Beogradu, ste</text:span><text:span text:style-name="T53">č</text:span><text:span text:style-name="T54">eno zvanje - Diplomirani veterinar, prosek 8,24</text:span></text:p>
      <text:p text:style-name="P3"><text:span text:style-name="T55">2004-2009</text:span><text:span text:style-name="T56"><text:s/>- Specijalizacija: Klini</text:span><text:span text:style-name="T57">č</text:span><text:span text:style-name="T58">ka patologija i terapija kopitara </text:span></text:p>
      <text:p text:style-name="P3"><text:span text:style-name="T59">Tema rada: Zna</text:span><text:span text:style-name="T60">č</text:span><text:span text:style-name="T61">aj endoskopije u dijagnostici oboljenja gornjih respiratornih puteva sportskih konja.</text:span></text:p>
      <text:p text:style-name="P3"><text:span text:style-name="T62">●<text:s/></text:span><text:span text:style-name="T63">1995-1997</text:span><text:span text:style-name="T64"><text:s/>Srednja Veterinarska škola, Beograd, zanimanje Veterinarski tehni</text:span><text:span text:style-name="T65">č</text:span><text:span text:style-name="T66">ar;</text:span></text:p>
      <text:p text:style-name="P3"><text:span text:style-name="T67">●<text:s/></text:span><text:span text:style-name="T68">Kurs iz obeležavanja i identifikacije konja.</text:span></text:p>
      <text:p text:style-name="P3"><text:span text:style-name="T69"/></text:p>
      <text:p text:style-name="P3"><text:span text:style-name="T70">PROFIL:</text:span></text:p>
      <text:p text:style-name="P3"><text:span text:style-name="T71">Aktivna i društvena osoba, komunikativna, sposobna za prilago</text:span><text:span text:style-name="T72">đ</text:span><text:span text:style-name="T73">avanje u razli</text:span><text:span text:style-name="T74">č</text:span><text:span text:style-name="T75">itim situacijama. Vrlo sam odgovorna osoba, spremna da u</text:span><text:span text:style-name="T76">č</text:span><text:span text:style-name="T77">i i sara</text:span><text:span text:style-name="T78">đ</text:span><text:span text:style-name="T79">uje sa<text:s/></text:span><text:span text:style-name="T80">č</text:span><text:span text:style-name="T81">lanovima tima. </text:span></text:p>
      <text:p text:style-name="P3"><text:span text:style-name="T82"/></text:p>
      <text:p text:style-name="P3"><text:span text:style-name="T83">INTERESOVANJA I VEŠTINE: </text:span></text:p>
      <text:p text:style-name="P3"><text:span text:style-name="T84">Preponsko jahanje - doma</text:span><text:span text:style-name="T85">ć</text:span><text:span text:style-name="T86">a i me</text:span><text:span text:style-name="T87">đ</text:span><text:span text:style-name="T88">unarodna takmi</text:span><text:span text:style-name="T89">č</text:span><text:span text:style-name="T90">enja, aikido i klizanje.</text:span></text:p>
      <text:p text:style-name="P3"><text:span text:style-name="T91">Posedujem voza</text:span><text:span text:style-name="T92">č</text:span><text:span text:style-name="T93">ku dozvolu B kategorije i aktivan sam voza</text:span><text:span text:style-name="T94">č</text:span><text:span text:style-name="T95">. Govorim engleski jezik i koristim se ra</text:span><text:span text:style-name="T96">č</text:span><text:span text:style-name="T97">unarom.</text:span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